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Tahoma" svg:font-family="Tahoma" style:font-family-generic="swiss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officeooo:rsid="000214d7"/>
    </style:style>
    <style:style style:name="P4" style:family="paragraph" style:parent-style-name="Text_20_body">
      <style:paragraph-properties fo:margin-top="0cm" fo:margin-bottom="0cm" loext:contextual-spacing="false" fo:line-height="100%" style:shadow="none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shadow="none"/>
    </style:style>
    <style:style style:name="P6" style:family="paragraph" style:parent-style-name="Text_20_body">
      <style:paragraph-properties fo:margin-top="0cm" fo:margin-bottom="0cm" loext:contextual-spacing="false" fo:line-height="100%" style:shadow="none"/>
      <style:text-properties officeooo:paragraph-rsid="000f765e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 style:shadow="none"/>
      <style:text-properties fo:font-weight="normal" officeooo:rsid="000214d7" officeooo:paragraph-rsid="000f765e" style:font-weight-asian="normal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style:shadow="none"/>
      <style:text-properties fo:font-weight="normal" officeooo:rsid="000f765e" officeooo:paragraph-rsid="0010dfd0" style:font-weight-asian="normal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style:shadow="none"/>
      <style:text-properties fo:font-weight="normal" officeooo:rsid="000f765e" officeooo:paragraph-rsid="000f765e" style:font-weight-asian="normal" style:font-weight-complex="normal"/>
    </style:style>
    <style:style style:name="P10" style:family="paragraph" style:parent-style-name="Standard">
      <style:text-properties officeooo:rsid="000214d7" officeooo:paragraph-rsid="000214d7"/>
    </style:style>
    <style:style style:name="P11" style:family="paragraph" style:parent-style-name="Standard">
      <style:paragraph-properties fo:text-align="justify" style:justify-single-word="false"/>
      <style:text-properties officeooo:rsid="000214d7" officeooo:paragraph-rsid="000f765e"/>
    </style:style>
    <style:style style:name="P12" style:family="paragraph" style:parent-style-name="Standard">
      <style:text-properties officeooo:paragraph-rsid="000214d7"/>
    </style:style>
    <style:style style:name="P13" style:family="paragraph" style:parent-style-name="Standard">
      <style:paragraph-properties fo:text-align="justify" style:justify-single-word="false"/>
      <style:text-properties officeooo:rsid="000f765e" officeooo:paragraph-rsid="000f765e"/>
    </style:style>
    <style:style style:name="P14" style:family="paragraph" style:parent-style-name="Standard">
      <style:paragraph-properties fo:text-align="justify" style:justify-single-word="false"/>
      <style:text-properties officeooo:rsid="0010dfd0" officeooo:paragraph-rsid="0010dfd0"/>
    </style:style>
    <style:style style:name="P15" style:family="paragraph" style:parent-style-name="Standard">
      <style:paragraph-properties fo:text-align="justify" style:justify-single-word="false"/>
      <style:text-properties officeooo:rsid="00164eaf" officeooo:paragraph-rsid="00164eaf"/>
    </style:style>
    <style:style style:name="P16" style:family="paragraph" style:parent-style-name="Standard">
      <style:paragraph-properties fo:padding="0.049cm" fo:border="0.06pt solid #000000" style:shadow="none"/>
    </style:style>
    <style:style style:name="P17" style:family="paragraph" style:parent-style-name="Standard">
      <style:paragraph-properties fo:padding="0.049cm" fo:border="0.06pt solid #000000" style:shadow="none"/>
      <style:text-properties officeooo:rsid="000214d7" officeooo:paragraph-rsid="000214d7"/>
    </style:style>
    <style:style style:name="P18" style:family="paragraph" style:parent-style-name="Standard">
      <style:paragraph-properties fo:text-align="center" style:justify-single-word="false" fo:padding="0.049cm" fo:border="0.06pt solid #000000" style:shadow="none"/>
      <style:text-properties fo:font-size="13pt" fo:font-weight="bold" officeooo:rsid="00184b04" officeooo:paragraph-rsid="00184b04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 fo:padding="0.049cm" fo:border="0.06pt solid #000000" style:shadow="none"/>
      <style:text-properties fo:font-size="13pt" fo:font-style="italic" fo:font-weight="bold" officeooo:rsid="000dc17f" officeooo:paragraph-rsid="000dc17f" style:font-size-asian="13pt" style:font-style-asian="italic" style:font-weight-asian="bold" style:font-size-complex="13pt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officeooo:rsid="00164eaf" officeooo:paragraph-rsid="00164eaf"/>
    </style:style>
    <style:style style:name="P21" style:family="paragraph" style:parent-style-name="Standard">
      <style:paragraph-properties fo:text-align="justify" style:justify-single-word="false"/>
      <style:text-properties officeooo:rsid="001b73bb" officeooo:paragraph-rsid="001a1792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 style:shadow="none"/>
      <style:text-properties officeooo:paragraph-rsid="001451b1"/>
    </style:style>
    <style:style style:name="T1" style:family="text">
      <style:text-properties fo:font-style="italic" officeooo:rsid="0008aeb4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c3d74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10dfd0" fo:background-color="#ffff00" loext:char-shading-value="0"/>
    </style:style>
    <style:style style:name="T6" style:family="text">
      <style:text-properties officeooo:rsid="001451b1" fo:background-color="#ffff00" loext:char-shading-value="0"/>
    </style:style>
    <style:style style:name="T7" style:family="text">
      <style:text-properties officeooo:rsid="0010dfd0"/>
    </style:style>
    <style:style style:name="T8" style:family="text">
      <style:text-properties officeooo:rsid="0012d1e2"/>
    </style:style>
    <style:style style:name="T9" style:family="text">
      <style:text-properties officeooo:rsid="001451b1"/>
    </style:style>
    <style:style style:name="T10" style:family="text">
      <style:text-properties officeooo:rsid="00149142"/>
    </style:style>
    <style:style style:name="T11" style:family="text">
      <style:text-properties officeooo:rsid="00180e6e"/>
    </style:style>
    <style:style style:name="T12" style:family="text">
      <style:text-properties officeooo:rsid="00184b04"/>
    </style:style>
    <style:style style:name="T13" style:family="text">
      <style:text-properties fo:font-style="italic" officeooo:rsid="0008aeb4" style:font-style-asian="italic" style:font-style-complex="italic"/>
    </style:style>
    <style:style style:name="T14" style:family="text">
      <style:text-properties officeooo:rsid="001eb219"/>
    </style:style>
    <style:style style:name="T15" style:family="text">
      <style:text-properties officeooo:rsid="001e1f07"/>
    </style:style>
  </office:automatic-styles>
  <office:body>
    <office:text>
      <text:tracked-changes text:track-changes="false">
        <text:changed-region xml:id="ct2077122686560" text:id="ct2077122686560">
          <text:deletion>
            <office:change-info>
              <dc:creator>Auteur inconnu</dc:creator>
              <dc:date>2017-05-19T13:53:00</dc:date>
            </office:change-info>
            <text:p text:style-name="P1"><text:span text:style-name="T1">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6"/>
      <text:p text:style-name="P18">Agence Technique Départementale</text:p>
      <text:p text:style-name="P19">Projet de délibération pour les communes et EPCI</text:p>
      <text:p text:style-name="P17"/>
      <text:p text:style-name="P10"/>
      <text:p text:style-name="P12"/>
      <text:p text:style-name="P5"/>
      <text:p text:style-name="P9">Afin d'assurer un développement équilibré des territoires et renforcer leur attractivité, le Département a souhaité mettre à disposition des communes et des intercommunalités une offre d'ingénierie pour mener à bien leurs projets.</text:p>
      <text:p text:style-name="P7"/>
      <text:p text:style-name="P8"><text:span text:style-name="T7">L</text:span>e Département a <text:span text:style-name="T7">ainsi </text:span>délibéré le 10 avril 2017 pour créer une Agence <text:span text:style-name="T12">T</text:span>echnique <text:span text:style-name="T12">D</text:span>épartementale conformément à l'article L5511-1 du code général des collectivités territoriales. Il s'agit d'un établissement public administratif regroupant le Département, des communes et des <text:span text:style-name="T8">établissements publics intercommunaux. </text:span></text:p>
      <text:p text:style-name="P8"/>
      <text:p text:style-name="P8">L'Agence a pour objet d'apporter à ses membres une assistance d'ordre technique, juridique et financier. <text:s/>Chaque membre paie un<text:span text:style-name="T9">e</text:span> cotisation annuelle tenant compte de sa tranche de population. La gouvernance est assurée par l'assemblée générale et le conseil d'administration.</text:p>
      <text:p text:style-name="P8"/>
      <text:p text:style-name="P23"/>
      <text:p text:style-name="P4"/>
      <text:p text:style-name="P11"><text:span text:style-name="T2">Vu</text:span> le Code général des collectivités territoriales pris en ses articles L.1111-1, L.1111-2, L.1111-4, <text:span text:style-name="T7">(</text:span><text:span text:style-name="T5">+ articles communes </text:span><text:span text:style-name="T6">L2121-29, 2121-33, L2131-1, L2131-2 </text:span><text:span text:style-name="T5">ou intercommunalités </text:span><text:span text:style-name="T6">L5211-1, L5211-4, L5211-6, </text:span><text:span text:style-name="T7">), </text:span>L.<text:span text:style-name="T3">5511-1 ;</text:span></text:p>
      <text:p text:style-name="P11"/>
      <text:p text:style-name="P15"><text:span text:style-name="T2">Vu</text:span> la délibération <text:s/>n° 11 A <text:span text:style-name="T11">du 10 avril 2017 par laquelle le Conseil départemental des Deux-Sèvres a décidé de créer l'Agence technique Départementale des Deux-Sèvres et approuvé les statuts ;</text:span></text:p>
      <text:p text:style-name="P15"/>
      <text:p text:style-name="P21"><text:span text:style-name="T2">Vu</text:span> la délibération de l'assemblée générale de l'<text:span text:style-name="T14">A</text:span>gence technique départe<text:span text:style-name="T14">m</text:span>entale du 10 avril 2019 <text:span text:style-name="T14">relative à la </text:span>modificat<text:span text:style-name="T15">i</text:span>on <text:span text:style-name="T14">de</text:span>s statut<text:span text:style-name="T14">s de l'Agence</text:span> ;</text:p>
      <text:p text:style-name="P15"/>
      <text:p text:style-name="P14"><text:span text:style-name="T2">Considérant que</text:span> le Département <text:span text:style-name="T12">décide de </text:span>cré<text:span text:style-name="T12">er</text:span> l'Agence technique départementale des Deux-Sèvres afin d'apporter aux communes et <text:span text:style-name="T10">établissements publics intercommunaux</text:span> une assistance d'ordre technique, juridique et financier ;</text:p>
      <text:p text:style-name="P14"/>
      <text:p text:style-name="P14"><text:span text:style-name="T2">Considérant que</text:span> l'Agence technique départementale des Deux-Sèvres répond aux besoins d'ingénierie de la <text:span text:style-name="T4">commune</text:span> ; qu'il convient d'adhérer à l'Agence ;</text:p>
      <text:p text:style-name="P13"/>
      <text:p text:style-name="P13"/>
      <text:p text:style-name="P13">décide : </text:p>
      <text:p text:style-name="P13"/>
      <text:p text:style-name="P13"/>
      <text:p text:style-name="P13">- d'a<text:span text:style-name="T7">pprouver les statuts de</text:span> l'Agence technique départementale des Deux-Sèvres joints en annexe <text:span text:style-name="T7">et d'adhérer à l'Agence.</text:span></text:p>
      <text:p text:style-name="P13"/>
      <text:p text:style-name="P13"/>
      <text:p text:style-name="P13">- <text:span text:style-name="T7">de désigner pour siéger à l'assemblée générale :</text:span></text:p>
      <text:p text:style-name="P13"><text:tab/>- <text:span text:style-name="T7">M./Mme</text:span> <text:s text:c="7"/>, <text:span text:style-name="T7">en qualité de titulaire</text:span></text:p>
      <text:p text:style-name="P13"><text:tab/>- <text:span text:style-name="T7">M./Mme <text:s/></text:span><text:s text:c="6"/>, <text:span text:style-name="T7">en qualité de suppléant(e)</text:span></text:p>
      <text:p text:style-name="P13"/>
      <text:p text:style-name="P6"/>
      <text:p text:style-name="P1"> <text:change text:change-id="ct2077122686560"/></text:p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Tahoma" svg:font-family="Tahoma" style:font-family-generic="swiss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homa" fo:font-size="10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0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homa" fo:font-family="Tahoma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ahoma" fo:font-family="Tahoma" style:font-family-generic="swiss" fo:font-size="12pt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fo:font-size="12pt"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4:49:56.558000000</meta:creation-date>
    <dc:date>2019-05-10T10:35:30.365000000</dc:date>
    <meta:editing-duration>PT1H52M15S</meta:editing-duration>
    <meta:editing-cycles>18</meta:editing-cycles>
    <meta:generator>LibreOffice/6.0.7.3$Windows_X86_64 LibreOffice_project/dc89aa7a9eabfd848af146d5086077aeed2ae4a5</meta:generator>
    <meta:print-date>2017-07-18T08:57:23.839000000</meta:print-date>
    <meta:document-statistic meta:table-count="0" meta:image-count="0" meta:object-count="0" meta:page-count="1" meta:paragraph-count="16" meta:word-count="297" meta:character-count="2102" meta:non-whitespace-character-count="1799"/>
  </office:meta>
</office:document-meta>
</file>